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vertical-align="auto"/>
      <style:text-properties style:font-name="Verdana1" fo:font-size="12pt" fo:font-weight="bold" officeooo:paragraph-rsid="00151b04" style:font-name-asian="Calibri" style:font-size-asian="12pt" style:font-weight-asian="bold" style:font-name-complex="Verdana2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normal" officeooo:paragraph-rsid="00151b0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normal" officeooo:paragraph-rsid="00c3e3c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fo:font-weight="bold" officeooo:paragraph-rsid="00151b04" style:font-name-asian="Calibri" style:font-size-asian="11pt" style:font-weight-asian="bold" style:font-name-complex="Verdana2" style:font-size-complex="11pt" style:font-weight-complex="bold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7309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7ea8b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normal" officeooo:rsid="00136d26" officeooo:paragraph-rsid="00167309" style:font-name-asian="Calibri" style:font-size-asian="11pt" style:font-weight-asian="normal" style:font-name-complex="Verdana2" style:font-size-complex="11pt" style:font-weight-complex="normal"/>
    </style:style>
    <style:style style:name="P10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bold" officeooo:rsid="00136d26" officeooo:paragraph-rsid="0016730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EXPEDIENTE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2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officeooo:paragraph-rsid="00167309" style:font-size-asian="11pt" style:font-weight-asian="bold" style:font-size-complex="11pt" style:font-weight-complex="bold"/>
    </style:style>
    <style:style style:name="P13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bold" officeooo:rsid="00136d26" officeooo:paragraph-rsid="00167309" style:font-name-asian="Calibri" style:font-size-asian="11pt" style:font-weight-asian="bold" style:font-name-complex="Verdana2" style:font-size-complex="11pt" style:font-weight-complex="bold"/>
    </style:style>
    <style:style style:name="P14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bold" officeooo:rsid="00dbd7c9" officeooo:paragraph-rsid="00dbd7c9" style:font-name-asian="Calibri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18fe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cd6a6" style:font-weight-asian="bold" style:font-weight-complex="bold"/>
    </style:style>
    <style:style style:name="T5" style:family="text">
      <style:text-properties officeooo:rsid="0041a570"/>
    </style:style>
    <style:style style:name="T6" style:family="text">
      <style:text-properties officeooo:rsid="0017ea8b"/>
    </style:style>
    <style:style style:name="T7" style:family="text">
      <style:text-properties fo:language="es" fo:country="AR" fo:font-style="normal" fo:font-weight="bold" officeooo:rsid="00255c2b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8" style:family="text">
      <style:text-properties fo:language="es" fo:country="AR" fo:font-style="normal" officeooo:rsid="00255c2b" style:font-name-asian="Verdana" style:font-style-asian="normal" style:font-name-complex="Verdana" style:language-complex="ar" style:country-complex="SA" style:font-style-complex="normal"/>
    </style:style>
    <style:style style:name="T9" style:family="text">
      <style:text-properties fo:language="es" fo:country="AR" fo:font-style="normal" officeooo:rsid="0017ea8b" style:font-name-asian="Verdana" style:font-style-asian="normal" style:font-name-complex="Verdana" style:language-complex="ar" style:country-complex="SA" style:font-style-complex="normal"/>
    </style:style>
    <style:style style:name="T10" style:family="text">
      <style:text-properties fo:language="es" fo:country="AR" fo:font-style="normal" officeooo:rsid="00bcd6a6" style:font-name-asian="Verdana" style:font-style-asian="normal" style:font-name-complex="Verdana" style:language-complex="ar" style:country-complex="SA" style:font-style-complex="normal"/>
    </style:style>
    <style:style style:name="T11" style:family="text">
      <style:text-properties fo:language="es" fo:country="AR" fo:font-style="normal" officeooo:rsid="00c15f74" style:font-name-asian="Verdana" style:font-style-asian="normal" style:font-name-complex="Verdana" style:language-complex="ar" style:country-complex="SA" style:font-style-complex="normal"/>
    </style:style>
    <style:style style:name="T12" style:family="text">
      <style:text-properties fo:language="es" fo:country="AR" fo:font-style="normal" officeooo:rsid="00c20eda" style:font-name-asian="Verdana" style:font-style-asian="normal" style:font-name-complex="Verdana" style:language-complex="ar" style:country-complex="SA" style:font-style-complex="normal"/>
    </style:style>
    <style:style style:name="T13" style:family="text">
      <style:text-properties officeooo:rsid="00c3e3c1"/>
    </style:style>
    <style:style style:name="T14" style:family="text">
      <style:text-properties officeooo:rsid="00ca5091"/>
    </style:style>
    <style:style style:name="T15" style:family="text">
      <style:text-properties officeooo:rsid="00cc1e5c"/>
    </style:style>
    <style:style style:name="T16" style:family="text">
      <style:text-properties officeooo:rsid="00d12404"/>
    </style:style>
    <style:style style:name="T17" style:family="text">
      <style:text-properties officeooo:rsid="00d38d4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dbd7c9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/>
      <text:p text:style-name="P8">La Comisión de Asuntos Laborales, Gremiales y de Previsión, ha considerado <text:s/>el <text:span text:style-name="T2">p</text:span>royecto de <text:span text:style-name="T6">ley</text:span><text:span text:style-name="T3"> </text:span><text:span text:style-name="T4">36159</text:span><text:span text:style-name="T3"> – CD – <text:s/></text:span><text:span text:style-name="T4">DB</text:span><text:span text:style-name="T7">, </text:span><text:span text:style-name="T9"><text:s/>de l</text:span><text:span text:style-name="T10">os</text:span><text:span text:style-name="T9"> d</text:span><text:span text:style-name="T8">iputad</text:span><text:span text:style-name="T10">o</text:span><text:span text:style-name="T8">s </text:span><text:span text:style-name="T10">BLANCO, DEL FRADE y SOLIS</text:span><text:span text:style-name="T8">, </text:span><text:span text:style-name="T11">p</text:span><text:span text:style-name="T8">or el cual se declara de utilidad pública y sujeto a expropiación un inmueble sito en Arijó</text:span><text:span text:style-name="T12">n</text:span><text:span text:style-name="T8"> 670 de la ciudad de Rosario, el que con sus bienes muebles serán adjudicados a la Cooperativa de Trabajo Expreso Júpiter - en formación</text:span>; y, por las razones expuestas en los fundamentos y las que podrá dar el miembro informante, esta Comisión aconseja la aprobación del <text:span text:style-name="T5">siguiente texto con modificaciones</text:span>:</text:p>
      <text:p text:style-name="P11"/>
      <text:p text:style-name="P2">LA LEGISLATURA DE LA PROVINCIA DE SANTA FE</text:p>
      <text:p text:style-name="P2">SANCIONA CON FUERZA DE</text:p>
      <text:p text:style-name="P2">LEY:</text:p>
      <text:p text:style-name="P5"/>
      <text:p text:style-name="P4"><text:span text:style-name="T3">ARTÍCULO 1 -</text:span> Declárase de utilidad pública y sujeto a expropiación, según <text:span text:style-name="T13">los</text:span> <text:span text:style-name="T16">a</text:span>rtículo<text:span text:style-name="T13">s</text:span> 1 y 6 de la Ley Nº 7534 y modificatorias, el inmueble ubicado en la ciudad de Rosario, departamento Rosario, Sección 05, Manzana 070, Gráfico 028, División 000, SubDivisión 000, sito en Arijón 670. Asimismo, los vehículos que se detallan a continuación: </text:p>
      <text:p text:style-name="P4">a) Dominio RXW313;</text:p>
      <text:p text:style-name="P4">b) Dominio RXW319;</text:p>
      <text:p text:style-name="P4">c) Dominio RXW316;</text:p>
      <text:p text:style-name="P4">d) Dominio RXW315;</text:p>
      <text:p text:style-name="P4">e) Dominio RXW329;</text:p>
      <text:p text:style-name="P4">f) Dominio RXW332;</text:p>
      <text:p text:style-name="P4">g) Dominio RXW337; <text:span text:style-name="T13">y,</text:span></text:p>
      <text:p text:style-name="P4"><text:span text:style-name="T13">h</text:span>) Dominio VXM 195.</text:p>
      <text:p text:style-name="P4"/>
      <text:p text:style-name="P4">Considerando como extensión del objeto de expropiación, los bienes necesarios, complementarios y accesorios, tales como las herramientas, <text:soft-page-break/>instalaciones y los bienes intangibles, marcas, patentes y habilitaciones necesarias para el desarrollo de las actividades normales y habituales del establecimiento.</text:p>
      <text:p text:style-name="P3"/>
      <text:p text:style-name="P3"><text:span text:style-name="T3">ARTÍCULO 2 -</text:span> Los bienes muebles e inmuebles, necesarios, complementarios y accesorios citados en el <text:span text:style-name="T16">a</text:span>rtículo 1 <text:span text:style-name="T14">de la presente </text:span>serán adjudicados a la Cooperativa de Trabajo Expreso Júpiter, con domicilio en la ciudad de Rosario, e inscripta en el Instituto Nacional de Asociativismo y Economía Social (INAES) <text:span text:style-name="T17">con matrícula 5824 y matrícula provincial 3902</text:span>, con el objeto de contribuir al mantenimiento de los puestos de trabajo vigentes y a la recuperación de la empresa por parte de los trabajadores, según el <text:span text:style-name="T16">a</text:span>rtículo 1 de la Ley Nº 1371<text:span text:style-name="T14">0 </text:span>"De Protección y Apoyo a las Empresas Recuperadas". <text:s/>La Cooperativa de Trabajo Expreso Júpiter debe cumplimentar los recaudos exigidos por la Ley Nº 7534 y sus modificatorias.</text:p>
      <text:p text:style-name="P3"/>
      <text:p text:style-name="P3"><text:span text:style-name="T3">ARTÍCULO 3 -</text:span> Considerado de interés social el proceso de recuperación de empresas por sus trabajadores de acuerdo con los términos dispuestos en <text:s/><text:span text:style-name="T15">los</text:span> <text:span text:style-name="T16">a</text:span>rtículo<text:span text:style-name="T15">s</text:span> 2 y 3 de la Ley Nº 1371<text:span text:style-name="T15">0</text:span>, se comprometen los inmuebles, instalaciones y bienes intangibles necesarios para el desarrollo de las actividades normales y habituales del establecimiento, a la consecución de los fines cooperativos.</text:p>
      <text:p text:style-name="P3"/>
      <text:p text:style-name="P3"><text:span text:style-name="T3">ARTÍCULO 4 -</text:span> Exímese por única vez a la Cooperativa de Trabajo Expreso Júpiter, del pago de todo impuesto, tasas, sellado o timbrado, que tenga origen en la tramitación de las habilitaciones y certificaciones administrativas para el normal desarrollo de sus actividades en el ámbito de la provincia de Santa Fe.</text:p>
      <text:p text:style-name="P3"/>
      <text:p text:style-name="P3"><text:span text:style-name="T3">ARTÍCULO 5 - </text:span>Autorízase al Poder Ejecutivo, a efectuar en el Presupuesto General de Gastos y Cálculo de Recursos del ejercicio vigente, las adecuaciones presupuestarias que <text:s/>resulten necesarias para el cumplimiento de la presente.</text:p>
      <text:p text:style-name="P3"><text:soft-page-break/><text:span text:style-name="T3">ARTÍCULO 6 - </text:span>Comuníquese al Poder Ejecutivo.</text:p>
      <text:p text:style-name="P5"/>
      <text:p text:style-name="P5"/>
      <text:p text:style-name="P13">SALA DE LA COMISIÓN EN ZOOM, <text:span text:style-name="T19">4 de noviembre 2020</text:span></text:p>
      <text:p text:style-name="P13"><text:span text:style-name="T19"/></text:p>
      <text:p text:style-name="P13"><text:span text:style-name="T19"/></text:p>
      <text:p text:style-name="P14">Firmantes:<text:span text:style-name="T18"> Diputados PALO OLIVER, DEL FRADE, BASILE, BRAVO, CORGNIALI, CATTALINI, DI STEFANO y DE PONTI</text:span></text:p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Estilo_20_oficial" style:display-name="Estilo oficial" style:family="paragraph" style:parent-style-name="Standard_20__28_user_29_" style:default-outline-level=""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6:57:01.419334053</dc:date>
    <meta:editing-cycles>165</meta:editing-cycles>
    <meta:editing-duration>PT7H21M52S</meta:editing-duration>
    <meta:generator>LibreOffice/6.3.4.2$Linux_X86_64 LibreOffice_project/30$Build-2</meta:generator>
    <meta:print-date>2020-11-04T16:52:31.172301682</meta:print-date>
    <meta:document-statistic meta:table-count="0" meta:image-count="1" meta:object-count="0" meta:page-count="3" meta:paragraph-count="25" meta:word-count="546" meta:character-count="3432" meta:non-whitespace-character-count="2899"/>
  </office:meta>
</office:document-meta>
</file>